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2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mbria" style:font-family-asian="Cambria" style:font-family-complex="Cambria" fo:background-color="#ffff00" style:use-window-font-color="true"/>
    </style:style>
    <style:style style:name="T3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#ffffff" style:use-window-font-color="true"/>
    </style:style>
    <style:style style:name="T4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4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4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49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52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53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54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57" style:family="text">
      <style:text-properties fo:font-size="11.00pt" fo:font-weight="bold" fo:font-family="Cambria" style:font-family-asian="Cambria" style:font-family-complex="Cambria" fo:background-color="#ffffff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6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#ffffff" fo:color="#202124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6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65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66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67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68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69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70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71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72" style:family="text">
      <style:text-properties fo:font-size="11.00pt" fo:font-weight="bold" fo:font-family="Cambria" style:font-family-asian="Cambria" style:font-family-complex="Cambria" fo:background-color="#ffffff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75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76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77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78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79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8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8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84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85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86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89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9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9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92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93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9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95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98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99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0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0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02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03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0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0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1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11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12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13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14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15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16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17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18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19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2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2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22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23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2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27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28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3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32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33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3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35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36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#ffffff" fo:color="#000000"/>
    </style:style>
    <style:style style:name="T137" style:family="text">
      <style:text-properties fo:font-size="11.00pt" fo:font-weight="bold" fo:font-family="Cambria" style:font-family-asian="Cambria" style:font-family-complex="Cambria" fo:background-color="#ffffff" style:use-window-font-color="true"/>
    </style:style>
    <style:style style:name="T138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#ffffff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4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42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43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4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45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46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47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48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49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5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5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52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55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56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57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58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59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6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6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6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65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68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69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7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7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72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73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7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7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7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7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7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7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8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8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8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83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86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87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88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9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92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93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9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95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96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97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98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199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00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01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02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03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0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05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06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07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08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09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1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1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12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13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1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15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16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17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18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19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20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21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22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23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2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25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26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27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30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33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3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35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36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37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38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39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4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4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42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4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4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4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4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4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4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5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52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53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5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55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56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57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58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59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6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6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62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63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64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65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66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67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68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7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72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75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76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77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78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79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8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8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82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85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86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87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88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89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9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293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296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99" style:family="text">
      <style:text-properties fo:font-size="11.00pt" fo:font-weight="normal" fo:font-family="Cambria" style:font-family-asian="Cambria" style:font-family-complex="Cambria" fo:background-color="#ffffff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02" style:family="text">
      <style:text-properties fo:font-size="11.00pt" fo:font-weight="normal" fo:font-family="Cambria" style:font-family-asian="Cambria" style:font-family-complex="Cambria" fo:background-color="#ffffff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bold" fo:font-family="Cambria" style:font-family-asian="Cambria" style:font-family-complex="Cambria" fo:background-color="#ffff00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3" style:family="paragraph">
      <style:paragraph-properties fo:line-height="100.00%" fo:text-align="center" fo:margin-bottom="6.00p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219.50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244.35p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24" style:family="paragraph">
      <style:paragraph-properties fo:line-height="100.00%" fo:text-align="left" fo:margin-bottom="6.00pt"/>
    </style:style>
    <style:style style:name="P25" style:family="paragraph">
      <style:paragraph-properties fo:line-height="100.00%" fo:text-align="center" fo:margin-left="28.35pt" fo:text-indent="-28.35pt" fo:margin-bottom="6.0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text:list-style style:name="L2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justify" fo:margin-bottom="6.0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30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text:list-style style:name="L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 fo:margin-bottom="6.00p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text:list-style style:name="L3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justify" fo:margin-bottom="6.00p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text:list-style style:name="L3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justify" fo:margin-bottom="6.00p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text:list-style style:name="L3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 fo:margin-bottom="6.00pt"/>
    </style:style>
    <style:style style:name="P39" style:family="paragraph">
      <style:paragraph-properties fo:line-height="100.00%" fo:text-align="justify" fo:margin-left="18.00pt" fo:text-indent="0.00pt" fo:margin-bottom="6.00p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41" style:family="paragraph">
      <style:paragraph-properties fo:line-height="100.00%" fo:text-align="center" fo:margin-left="28.35pt" fo:text-indent="-28.35pt" fo:margin-bottom="6.00p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text:list-style style:name="L4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bottom="6.0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45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text:list-style style:name="L4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justify" fo:margin-bottom="6.00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text:list-style style:name="L4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justify" fo:margin-bottom="6.00p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51" style:family="paragraph">
      <style:paragraph-properties fo:line-height="100.00%" fo:text-align="center" fo:margin-left="28.35pt" fo:text-indent="-28.35pt" fo:margin-bottom="6.00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text:list-style style:name="L5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justify" fo:margin-bottom="6.00p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text:list-style style:name="L5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bottom="6.00p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text:list-style style:name="L5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bottom="6.00p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59" style:family="paragraph">
      <style:paragraph-properties fo:line-height="100.00%" fo:text-align="justify" fo:margin-bottom="6.00p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61" style:family="paragraph">
      <style:paragraph-properties fo:line-height="100.00%" fo:text-align="center" fo:margin-left="28.35pt" fo:text-indent="-28.35pt" fo:margin-bottom="6.00pt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63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text:list-style style:name="L6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4" style:family="paragraph">
      <style:paragraph-properties fo:line-height="100.00%" fo:text-align="justify" fo:margin-bottom="6.00pt"/>
    </style:style>
    <style:style style:name="P65" style:family="paragraph">
      <style:paragraph-properties fo:line-height="100.00%" fo:text-align="justify" fo:margin-left="18.00pt" fo:text-indent="0.00pt" fo:margin-bottom="6.00p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67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68" style:family="paragraph">
      <style:paragraph-properties fo:line-height="100.00%" fo:text-align="center" fo:margin-left="28.35pt" fo:text-indent="-28.35pt" fo:margin-bottom="6.00p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70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text:list-style style:name="L7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justify" fo:margin-bottom="6.00pt"/>
    </style:style>
    <style:style style:name="P72" style:family="paragraph">
      <style:paragraph-properties fo:line-height="100.00%" fo:text-align="justify" fo:margin-left="18.00pt" fo:text-indent="0.00pt" fo:margin-bottom="6.00pt"/>
    </style:style>
    <style:style style:name="P73" style:family="paragraph">
      <style:paragraph-properties fo:line-height="100.00%" fo:text-align="justify" fo:margin-left="18.00pt" fo:text-indent="0.00pt" fo:margin-bottom="6.00p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75" style:family="paragraph">
      <style:paragraph-properties fo:line-height="100.00%" fo:text-align="left" fo:margin-left="5.40pt" fo:text-indent="-5.40pt">
        <style:tab-stops>
          <style:tab-stop style:position="710.10pt"/>
        </style:tab-stops>
      </style:paragraph-properties>
    </style:style>
    <style:style style:name="P76" style:family="paragraph">
      <style:paragraph-properties fo:line-height="100.00%" fo:text-align="left" fo:margin-left="42.30pt" fo:text-indent="-31.40p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710.10pt"/>
        </style:tab-stops>
      </style:paragraph-properties>
    </style:style>
    <style:style style:name="P78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79" style:family="paragraph">
      <style:paragraph-properties fo:line-height="100.00%" fo:text-align="center" fo:margin-left="28.35pt" fo:text-indent="-28.35pt" fo:margin-bottom="6.00pt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81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text:list-style style:name="L8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justify" fo:margin-bottom="6.00pt"/>
    </style:style>
    <style:style style:name="P83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84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text:list-style style:name="L8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7" style:family="paragraph">
      <style:paragraph-properties fo:line-height="100.00%" fo:text-align="justify" fo:margin-bottom="6.00p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89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text:list-style style:name="L9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0" style:family="paragraph">
      <style:paragraph-properties fo:line-height="100.00%" fo:text-align="justify" fo:margin-bottom="6.00pt"/>
    </style:style>
    <style:style style:name="P91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92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text:list-style style:name="L9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3" style:family="paragraph">
      <style:paragraph-properties fo:line-height="100.00%" fo:text-align="justify" fo:margin-bottom="6.00pt"/>
    </style:style>
    <style:style style:name="P94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text:list-style style:name="L9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5" style:family="paragraph">
      <style:paragraph-properties fo:line-height="100.00%" fo:text-align="justify" fo:margin-bottom="6.00pt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457.35pt"/>
        </style:tab-stops>
      </style:paragraph-properties>
    </style:style>
    <style:style style:name="P97" style:family="paragraph">
      <style:paragraph-properties fo:line-height="100.00%" fo:text-align="left" fo:margin-bottom="8.00pt"/>
    </style:style>
    <style:style style:name="P98" style:family="paragraph">
      <style:paragraph-properties fo:line-height="100.00%" fo:text-align="left" fo:margin-left="5.40pt" fo:text-indent="-5.40pt">
        <style:tab-stops>
          <style:tab-stop style:position="224.70pt"/>
          <style:tab-stop style:position="-5.40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224.70pt"/>
          <style:tab-stop style:position="-5.40pt"/>
        </style:tab-stops>
      </style:paragraph-properties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224.70pt"/>
          <style:tab-stop style:position="-5.40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224.70pt"/>
          <style:tab-stop style:position="-5.40pt"/>
        </style:tab-stops>
      </style:paragraph-properties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224.70pt"/>
          <style:tab-stop style:position="-5.40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224.70pt"/>
          <style:tab-stop style:position="-5.40pt"/>
        </style:tab-stops>
      </style:paragraph-properties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224.70pt"/>
          <style:tab-stop style:position="-5.40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224.70pt"/>
          <style:tab-stop style:position="-5.40pt"/>
        </style:tab-stops>
      </style:paragraph-properties>
    </style:style>
    <style:style style:name="P110" style:family="paragraph">
      <style:paragraph-properties fo:line-height="115.00%" fo:text-align="left"/>
    </style:style>
    <style:style style:name="TableColumn0100" style:family="table-column">
      <style:table-column-properties style:column-width="6.427083in"/>
    </style:style>
    <style:style style:name="TableColumn0101" style:family="table-column">
      <style:table-column-properties style:column-width="3.510417in"/>
    </style:style>
    <style:style style:name="Table01" style:family="table">
      <style:table-properties style:width="9.937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6" style:family="table-row">
      <style:table-row-properties style:min-row-height="0.875000in"/>
    </style:style>
    <style:style style:name="TableCell010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8" style:family="table-row">
      <style:table-row-properties style:min-row-height="0.984028in"/>
    </style:style>
    <style:style style:name="TableCell010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10" style:family="table-row">
      <style:table-row-properties style:min-row-height="0.275694in"/>
    </style:style>
    <style:style style:name="TableCell011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16" style:family="table-row">
      <style:table-row-properties style:min-row-height="0.499306in"/>
    </style:style>
    <style:style style:name="TableCell011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24" style:family="table-row">
      <style:table-row-properties style:min-row-height="1.125000in"/>
    </style:style>
    <style:style style:name="TableCell012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26" style:family="table-row">
      <style:table-row-properties style:min-row-height="2.020139in"/>
    </style:style>
    <style:style style:name="TableCell012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27" style:family="table-row">
      <style:table-row-properties style:min-row-height="0.051389in"/>
    </style:style>
    <style:style style:name="TableCell012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8" style:family="table-row">
      <style:table-row-properties/>
    </style:style>
    <style:style style:name="TableCell012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29" style:family="table-row">
      <style:table-row-properties style:min-row-height="0.750000in"/>
    </style:style>
    <style:style style:name="TableCell012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32" style:family="table-row">
      <style:table-row-properties style:min-row-height="0.270833in"/>
    </style:style>
    <style:style style:name="TableCell013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195833in"/>
    </style:style>
    <style:style style:name="TableColumn0201" style:family="table-column">
      <style:table-column-properties style:column-width="3.196528in"/>
    </style:style>
    <style:style style:name="Table02" style:family="table">
      <style:table-properties style:width="6.39236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201" style:family="table-row">
      <style:table-row-properties style:min-row-height="0.168056in"/>
    </style:style>
    <style:style style:name="TableCell02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203" style:family="table-row">
      <style:table-row-properties style:min-row-height="0.157639in"/>
    </style:style>
    <style:style style:name="TableCell020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2">DOHODA O PROVEDENÍ PRÁCE</text:span><text:span text:style-name="T3"/></text:p>
          </table:table-cell>
        </table:table-row>
        <table:table-row table:style-name="TableRow0101">
          <table:table-cell table:style-name="TableCell010100">
            <text:p text:style-name="P6"><text:span text:style-name="T4">uzav</text:span><text:span text:style-name="T5">řen</text:span><text:span text:style-name="T6">á dle § 75 zákona<text:s/></text:span><text:span text:style-name="T7">č. 262/2006 Sb., z</text:span><text:span text:style-name="T8">ákoník práce, v platném zn</text:span><text:span text:style-name="T9">ěn</text:span><text:span text:style-name="T10">í (dále jen </text:span><text:span text:style-name="T11">„</text:span><text:span text:style-name="T12">ZPr</text:span><text:span text:style-name="T13">“) mezi</text:span></text:p>
            <text:p text:style-name="P6"><text:span text:style-name="T14"/></text:p>
          </table:table-cell>
        </table:table-row>
        <table:table-row table:style-name="TableRow0102">
          <table:table-cell table:style-name="TableCell010200">
            <text:p text:style-name="P8"><text:span text:style-name="T15">aaa s.r.o.</text:span><text:span text:style-name="T16"/></text:p>
            <text:p text:style-name="P8"><text:span text:style-name="T17">se sídlem<text:s/></text:span><text:span text:style-name="T18">____________________________________</text:span><text:span text:style-name="T19"/></text:p>
            <text:p text:style-name="P9"><text:span text:style-name="T20">I</text:span><text:span text:style-name="T21">ČO:<text:s text:c="2"/></text:span><text:span text:style-name="T22"/></text:p>
          </table:table-cell>
        </table:table-row>
        <table:table-row table:style-name="TableRow0103">
          <table:table-cell table:style-name="TableCell010300">
            <text:p text:style-name="P11"><text:span text:style-name="T23">zapsanou v obchodním rejst</text:span><text:span text:style-name="T24">ř</text:span><text:span text:style-name="T25">íku vedeném M</text:span><text:span text:style-name="T26">ěstsk</text:span><text:span text:style-name="T27">ým soudem v </text:span><text:span text:style-name="T28"><text:s/></text:span><text:span text:style-name="T29"/></text:p>
          </table:table-cell>
        </table:table-row>
        <table:table-row table:style-name="TableRow0104">
          <table:table-cell table:style-name="TableCell010400">
            <text:p text:style-name="P13"><text:span text:style-name="T30">(dále jen “</text:span><text:span text:style-name="T31">zam</text:span><text:span text:style-name="T32">ěstnavatel</text:span><text:span text:style-name="T33">”)</text:span><text:span text:style-name="T34"/></text:p>
          </table:table-cell>
        </table:table-row>
        <table:table-row table:style-name="TableRow0105">
          <table:table-cell table:style-name="TableCell010500">
            <text:p text:style-name="P15"><text:span text:style-name="T34"/></text:p>
            <text:p text:style-name="P15"><text:span text:style-name="T35">a</text:span></text:p>
            <text:p text:style-name="P15"><text:span text:style-name="T36"/></text:p>
          </table:table-cell>
        </table:table-row>
        <table:table-row table:style-name="TableRow0106">
          <table:table-cell table:style-name="TableCell010600">
            <text:p text:style-name="P18"><text:span text:style-name="T37">jméno </text:span></text:p>
            <text:p text:style-name="P18"><text:span text:style-name="T38">datum narození: </text:span></text:p>
            <text:p text:style-name="P18"><text:span text:style-name="T38">bytem: </text:span></text:p>
            <text:p text:style-name="P18"><text:span text:style-name="T38">rodné<text:s/></text:span><text:span text:style-name="T39">č</text:span><text:span text:style-name="T40">íslo:</text:span><text:span text:style-name="T41"><text:s/></text:span><text:span text:style-name="T42"><text:s/></text:span></text:p>
            <text:p text:style-name="P18"><text:span text:style-name="T43">místo narození:<text:line-break/>(</text:span><text:span text:style-name="T44">„</text:span><text:span text:style-name="T45">Zam</text:span><text:span text:style-name="T46">ěstnanec”)</text:span><text:span text:style-name="T47"/></text:p>
          </table:table-cell>
        </table:table-row>
        <table:table-row table:style-name="TableRow0107">
          <table:table-cell table:style-name="TableCell010700">
            <text:p text:style-name="P21"><text:span text:style-name="T47"/></text:p>
          </table:table-cell>
        </table:table-row>
        <table:table-row table:style-name="TableRow0108">
          <table:table-cell table:style-name="TableCell010800">
            <text:p text:style-name="P24"><text:span text:style-name="T47"/></text:p>
            <text:p text:style-name="P25"><text:span text:style-name="T48">Čl. I</text:span></text:p>
            <text:p text:style-name="P25"><text:span text:style-name="T49">Úvodní ustanovení</text:span><text:span text:style-name="T50"/></text:p>
          </table:table-cell>
        </table:table-row>
        <table:table-row table:style-name="TableRow0109">
          <table:table-cell table:style-name="TableCell010900">
            <text:list text:style-name="L28">
              <text:list-item>
                <text:p text:style-name="P28"><text:span text:style-name="T51">Zam</text:span><text:span text:style-name="T52">ěstnanec bude vykon</text:span><text:span text:style-name="T53">ávat druh práce:<text:s/></text:span><text:span text:style-name="T54">pomocný skladník</text:span><text:span text:style-name="T55"/></text:p>
              </text:list-item>
            </text:list>
          </table:table-cell>
        </table:table-row>
        <table:table-row table:style-name="TableRow0110">
          <table:table-cell table:style-name="TableCell011000">
            <text:list text:style-name="L31">
              <text:list-item>
                <text:p text:style-name="P31"><text:span text:style-name="T56">Den nástupu do práce je<text:s/></text:span><text:span text:style-name="T57">2.1.2024</text:span><text:span text:style-name="T58"/></text:p>
              </text:list-item>
            </text:list>
          </table:table-cell>
        </table:table-row>
        <table:table-row table:style-name="TableRow0111">
          <table:table-cell table:style-name="TableCell011100">
            <text:list text:style-name="L34">
              <text:list-item>
                <text:p text:style-name="P34"><text:span text:style-name="T59">Místem výkonu práce je:</text:span><text:span text:style-name="T60"><text:s/></text:span><text:span text:style-name="T61">místo výkonu</text:span><text:span text:style-name="T62"/></text:p>
              </text:list-item>
            </text:list>
          </table:table-cell>
        </table:table-row>
        <table:table-row table:style-name="TableRow0112">
          <table:table-cell table:style-name="TableCell011200">
            <text:list text:style-name="L36">
              <text:list-item>
                <text:p text:style-name="P36"><text:span text:style-name="T63">Pracovní pom</text:span><text:span text:style-name="T64">ěr se sjedn</text:span><text:span text:style-name="T65">ává na<text:s/></text:span><text:span text:style-name="T66">dobu ur</text:span><text:span text:style-name="T67">čitou</text:span><text:span text:style-name="T68">, a to<text:s/></text:span><text:span text:style-name="T69">od</text:span><text:span text:style-name="T70"><text:s/>2.1 2024<text:s/></text:span><text:span text:style-name="T71">do<text:s/></text:span><text:span text:style-name="T72">31.12.2024</text:span><text:span text:style-name="T73"/></text:p>
              </text:list-item>
            </text:list>
          </table:table-cell>
        </table:table-row>
        <table:table-row table:style-name="TableRow0113">
          <table:table-cell table:style-name="TableCell011300">
            <text:list text:style-name="L38">
              <text:list-item>
                <text:p text:style-name="P38"><text:span text:style-name="T74">Zam</text:span><text:span text:style-name="T75">ěstnanec souhlas</text:span><text:span text:style-name="T76">í s vysláním na<text:s/></text:span><text:span text:style-name="T77">pracovní cestu</text:span><text:span text:style-name="T78"><text:s/>k výkonu práce mimo sjednané místo výkonu práce, a to na nezbytnou dobu a jakýmkoliv dopravním prost</text:span><text:span text:style-name="T79">ředkem, určen</text:span><text:span text:style-name="T80">ým zam</text:span><text:span text:style-name="T81">ěstnavatelem.</text:span></text:p>
              </text:list-item>
            </text:list>
            <text:p text:style-name="P39"><text:span text:style-name="T82"/></text:p>
          </table:table-cell>
        </table:table-row>
        <table:table-row table:style-name="TableRow0114">
          <table:table-cell table:style-name="TableCell011400">
            <text:p text:style-name="P41"><text:span text:style-name="T83">Čl. II</text:span></text:p>
            <text:p text:style-name="P41"><text:span text:style-name="T84">Odpov</text:span><text:span text:style-name="T85">ědnost a pracovn</text:span><text:span text:style-name="T86">í úkoly</text:span><text:span text:style-name="T87"/></text:p>
          </table:table-cell>
        </table:table-row>
        <table:table-row table:style-name="TableRow0115">
          <table:table-cell table:style-name="TableCell011500">
            <text:list text:style-name="L43">
              <text:list-item>
                <text:p text:style-name="P43"><text:span text:style-name="T88">Zam</text:span><text:span text:style-name="T89">ěstnanec mus</text:span><text:span text:style-name="T90">í plnit pracovní úkoly v oblasti své odpov</text:span><text:span text:style-name="T91">ědnosti tak, jak jsou stanoveny v popisu pr</text:span><text:span text:style-name="T92">áce, stanoveném a pr</text:span><text:span text:style-name="T93">ůběžně aktualizovan</text:span><text:span text:style-name="T94">ém zam</text:span><text:span text:style-name="T95">ěstnavatelem.</text:span><text:span text:style-name="T96"/></text:p>
              </text:list-item>
            </text:list>
          </table:table-cell>
        </table:table-row>
        <table:table-row table:style-name="TableRow0116">
          <table:table-cell table:style-name="TableCell011600">
            <text:list text:style-name="L46">
              <text:list-item>
                <text:p text:style-name="P46"><text:span text:style-name="T97">Zam</text:span><text:span text:style-name="T98">ěstnanec je zodpovědn</text:span><text:span text:style-name="T99">ý zejména, nikoliv v</text:span><text:span text:style-name="T100">šak v</text:span><text:span text:style-name="T101">ýlu</text:span><text:span text:style-name="T102">čně, za plněn</text:span><text:span text:style-name="T103">í následujících úkol</text:span><text:span text:style-name="T104">ů pro zaměstnavatele:<text:s/></text:span><text:span text:style-name="T105">Roznos let</text:span><text:span text:style-name="T106">ák</text:span><text:span text:style-name="T107">ů</text:span><text:span text:style-name="T108"/></text:p>
              </text:list-item>
            </text:list>
          </table:table-cell>
        </table:table-row>
        <table:table-row table:style-name="TableRow0117">
          <table:table-cell table:style-name="TableCell011700">
            <text:list text:style-name="L49">
              <text:list-item>
                <text:p text:style-name="P49"><text:span text:style-name="T109">Zam</text:span><text:span text:style-name="T110">ěstnanec bude dodržovat<text:s/></text:span><text:span text:style-name="T111">P</text:span><text:span text:style-name="T112">racovn</text:span><text:span text:style-name="T113">í<text:s/></text:span><text:span text:style-name="T114">ř</text:span><text:span text:style-name="T115">ád</text:span><text:span text:style-name="T116">, který vydal zam</text:span><text:span text:style-name="T117">ěstnavatel. V př</text:span><text:span text:style-name="T118">ípad</text:span><text:span text:style-name="T119">ě rozporů mezi podm</text:span><text:span text:style-name="T120">ínkami této dohody a obsahem vnit</text:span><text:span text:style-name="T121">řn</text:span><text:span text:style-name="T122">ích sm</text:span><text:span text:style-name="T123">ěrnic jsou podm</text:span><text:span text:style-name="T124">ínky této dohody rozhodující. <text:line-break/></text:span><text:span text:style-name="T125"/></text:p>
              </text:list-item>
            </text:list>
          </table:table-cell>
        </table:table-row>
        <table:table-row table:style-name="TableRow0118">
          <table:table-cell table:style-name="TableCell011800">
            <text:p text:style-name="P51"><text:span text:style-name="T126">Čl. III</text:span></text:p>
            <text:p text:style-name="P51"><text:span text:style-name="T127">Odm</text:span><text:span text:style-name="T128">ěna</text:span><text:span text:style-name="T129"/></text:p>
          </table:table-cell>
        </table:table-row>
        <table:table-row table:style-name="TableRow0119">
          <table:table-cell table:style-name="TableCell011900">
            <text:list text:style-name="L53">
              <text:list-item>
                <text:p text:style-name="P53"><text:span text:style-name="T130">Zam</text:span><text:span text:style-name="T131">ěstnavatel a zaměstnanec se dohodli na hrub</text:span><text:span text:style-name="T132">é odm</text:span><text:span text:style-name="T133">ěně ve v</text:span><text:span text:style-name="T134">ý</text:span><text:span text:style-name="T135">ši</text:span><text:span text:style-name="T136"><text:s/></text:span><text:span text:style-name="T137">130</text:span><text:span text:style-name="T138">Kč/hod.</text:span><text:span text:style-name="T139"/></text:p>
              </text:list-item>
            </text:list>
          </table:table-cell>
        </table:table-row>
        <table:table-row table:style-name="TableRow0120">
          <table:table-cell table:style-name="TableCell012000">
            <text:list text:style-name="L55">
              <text:list-item>
                <text:p text:style-name="P55"><text:span text:style-name="T140">M</text:span><text:span text:style-name="T141">ěs</text:span><text:span text:style-name="T142">í</text:span><text:span text:style-name="T143">čn</text:span><text:span text:style-name="T144">í odm</text:span><text:span text:style-name="T145">ěna bude vypl</text:span><text:span text:style-name="T146">ácena<text:s/></text:span><text:span text:style-name="T147">25. dne</text:span><text:span text:style-name="T148"><text:s/>následujícího kalendá</text:span><text:span text:style-name="T149">řn</text:span><text:span text:style-name="T150">ího m</text:span><text:span text:style-name="T151">ěs</text:span><text:span text:style-name="T152">íce.</text:span><text:span text:style-name="T153"/></text:p>
              </text:list-item>
            </text:list>
          </table:table-cell>
        </table:table-row>
        <table:table-row table:style-name="TableRow0121">
          <table:table-cell table:style-name="TableCell012100">
            <text:list text:style-name="L57">
              <text:list-item>
                <text:p text:style-name="P57"><text:span text:style-name="T154">Odm</text:span><text:span text:style-name="T155">ěna bude vypl</text:span><text:span text:style-name="T156">ácena zam</text:span><text:span text:style-name="T157">ěstnanci v term</text:span><text:span text:style-name="T158">ínu dle odst. 2 tohoto<text:s/></text:span><text:span text:style-name="T159">čl</text:span><text:span text:style-name="T160">ánku / bezhotovostním p</text:span><text:span text:style-name="T161">řevodem</text:span><text:span text:style-name="T162">.</text:span><text:span text:style-name="T163"/></text:p>
              </text:list-item>
            </text:list>
          </table:table-cell>
        </table:table-row>
        <table:table-row table:style-name="TableRow0122">
          <table:table-cell table:style-name="TableCell012200">
            <text:p text:style-name="P59"><text:span text:style-name="T163"/></text:p>
          </table:table-cell>
        </table:table-row>
        <table:table-row table:style-name="TableRow0123">
          <table:table-cell table:style-name="TableCell012300">
            <text:p text:style-name="P61"><text:span text:style-name="T164">Čl. IV</text:span></text:p>
            <text:p text:style-name="P61"><text:span text:style-name="T165">Pracovní doba</text:span><text:span text:style-name="T166"/></text:p>
          </table:table-cell>
        </table:table-row>
        <table:table-row table:style-name="TableRow0124">
          <table:table-cell table:style-name="TableCell012400">
            <text:list text:style-name="L64">
              <text:list-item>
                <text:p text:style-name="P64"><text:span text:style-name="T167">Zam</text:span><text:span text:style-name="T168">ěstnanec bude sjednan</text:span><text:span text:style-name="T169">é práce vykonávat v pracovních dnech, p</text:span><text:span text:style-name="T170">řičemž zač</text:span><text:span text:style-name="T171">átky a konce výkonu práce v jednotlivých dnech ur</text:span><text:span text:style-name="T172">č</text:span><text:span text:style-name="T173">í zam</text:span><text:span text:style-name="T174">ěstnanci zaměstnavatel.<text:s/></text:span><text:span text:style-name="T175">Maxim</text:span><text:span text:style-name="T176">ální po</text:span><text:span text:style-name="T177">čet odpracovan</text:span><text:span text:style-name="T178">ých hodin v kalendá</text:span><text:span text:style-name="T179">řn</text:span><text:span text:style-name="T180">ím roce nesmí p</text:span><text:span text:style-name="T181">řes</text:span><text:span text:style-name="T182">áhnout<text:s/></text:span><text:span text:style-name="T183">300 hodin.</text:span></text:p>
              </text:list-item>
            </text:list>
            <text:p text:style-name="P65"><text:span text:style-name="T184"/></text:p>
          </table:table-cell>
        </table:table-row>
        <table:table-row table:style-name="TableRow0125">
          <table:table-cell table:style-name="TableCell012500">
            <text:p text:style-name="P68"><text:span text:style-name="T185">Čl. V<text:s/></text:span><text:span text:style-name="T186">Ukončen</text:span><text:span text:style-name="T187">í</text:span><text:span text:style-name="T188"><text:s/>dohody</text:span><text:span text:style-name="T189"/></text:p>
          </table:table-cell>
        </table:table-row>
        <table:table-row table:style-name="TableRow0126">
          <table:table-cell table:style-name="TableCell012600">
            <text:list text:style-name="L71">
              <text:list-item>
                <text:p text:style-name="P71"><text:span text:style-name="T190">Tato dohoda m</text:span><text:span text:style-name="T191">ůže b</text:span><text:span text:style-name="T192">ýt ukon</text:span><text:span text:style-name="T193">čena oběma smluvn</text:span><text:span text:style-name="T194">ími stranami dle<text:s/></text:span><text:span text:style-name="T195">§ 77 odst. 4 ZPr</text:span><text:span text:style-name="T196">:</text:span></text:p>
              </text:list-item>
              <text:list-item>
                <text:p text:style-name="P72"><text:span text:style-name="T197">dohodou</text:span><text:span text:style-name="T198"><text:s/>smluvních stran ke sjednanému dni;</text:span></text:p>
              </text:list-item>
              <text:list-item>
                <text:p text:style-name="P72"><text:span text:style-name="T199">výpov</text:span><text:span text:style-name="T200">ěd</text:span><text:span text:style-name="T201">í</text:span><text:span text:style-name="T202"><text:s/>danou z jakéhokoliv d</text:span><text:span text:style-name="T203">ůvodu nebo bez uveden</text:span><text:span text:style-name="T204">í d</text:span><text:span text:style-name="T205">ůvodu s </text:span><text:span text:style-name="T206">patn</text:span><text:span text:style-name="T207">áctidenní výpov</text:span><text:span text:style-name="T208">ědn</text:span><text:span text:style-name="T209">í dobou</text:span><text:span text:style-name="T210">, která za</text:span><text:span text:style-name="T211">č</text:span><text:span text:style-name="T212">íná dnem, v n</text:span><text:span text:style-name="T213">ěmž byla v</text:span><text:span text:style-name="T214">ýpov</text:span><text:span text:style-name="T215">ěď doručena druh</text:span><text:span text:style-name="T216">é smluvní stran</text:span><text:span text:style-name="T217">ě;</text:span></text:p>
              </text:list-item>
              <text:list-item>
                <text:p text:style-name="P72"><text:span text:style-name="T218">okam</text:span><text:span text:style-name="T219">žit</text:span><text:span text:style-name="T220">ým zru</text:span><text:span text:style-name="T221">šen</text:span><text:span text:style-name="T222">ím pracovního pom</text:span><text:span text:style-name="T223">ěru</text:span><text:span text:style-name="T224"><text:s/>ze strany zaměstnavatele či zaměstnance dle<text:s/></text:span><text:span text:style-name="T225">§ 77 odst. 4 písm. c) ve spojení s § 55<text:s/></text:span><text:span text:style-name="T226">–</text:span><text:span text:style-name="T227"><text:s/>56 ZPr.</text:span></text:p>
              </text:list-item>
            </text:list>
            <text:p text:style-name="P73"><text:span text:style-name="T228"/></text:p>
          </table:table-cell>
        </table:table-row>
        <table:table-row table:style-name="TableRow0127">
          <table:table-cell table:style-name="TableCell012700" table:number-columns-spanned="2">
            <text:p text:style-name="P76"><text:span text:style-name="T228"/></text:p>
          </table:table-cell>
          <table:covered-table-cell/>
        </table:table-row>
        <table:table-row table:style-name="TableRow0128">
          <table:table-cell table:style-name="TableCell012800">
            <text:p text:style-name="P79"><text:span text:style-name="T229">Čl. VII</text:span></text:p>
            <text:p text:style-name="P79"><text:span text:style-name="T230">Ostatní ujednání</text:span><text:span text:style-name="T231"/></text:p>
          </table:table-cell>
        </table:table-row>
        <table:table-row table:style-name="TableRow0129">
          <table:table-cell table:style-name="TableCell012900">
            <text:list text:style-name="L82">
              <text:list-item>
                <text:p text:style-name="P82"><text:span text:style-name="T232">Zam</text:span><text:span text:style-name="T233">ěstnanec t</text:span><text:span text:style-name="T234">ímto ud</text:span><text:span text:style-name="T235">ěluje souhlas se<text:s/></text:span><text:span text:style-name="T236">zpracov</text:span><text:span text:style-name="T237">áním osobních údaj</text:span><text:span text:style-name="T238">ů</text:span><text:span text:style-name="T239"><text:s/>pro<text:s/></text:span><text:span text:style-name="T240">ú</text:span><text:span text:style-name="T241">čely person</text:span><text:span text:style-name="T242">ální a mzdové agendy<text:s/></text:span><text:span text:style-name="T243">prost</text:span><text:span text:style-name="T244">řednictv</text:span><text:span text:style-name="T245">ím Osobního dotazníku, který je nedílnou sou</text:span><text:span text:style-name="T246">č</text:span><text:span text:style-name="T247">ástí této Dohody o pracovní<text:s/></text:span><text:span text:style-name="T248">činnosti.no</text:span><text:span text:style-name="T249"/></text:p>
              </text:list-item>
            </text:list>
          </table:table-cell>
        </table:table-row>
        <table:table-row table:style-name="TableRow0130">
          <table:table-cell table:style-name="TableCell013000">
            <text:p text:style-name="P85"><text:span text:style-name="T249"/></text:p>
          </table:table-cell>
        </table:table-row>
        <table:table-row table:style-name="TableRow0131">
          <table:table-cell table:style-name="TableCell013100">
            <text:list text:style-name="L87">
              <text:list-item>
                <text:p text:style-name="P87"><text:span text:style-name="T250">Podpisem této dohody zam</text:span><text:span text:style-name="T251">ěstnanec prohlašuje, že byl<text:s/></text:span><text:span text:style-name="T252">sezn</text:span><text:span text:style-name="T253">ámen s právy a povinnostmi</text:span><text:span text:style-name="T254">, které pro n</text:span><text:span text:style-name="T255">ěj vypl</text:span><text:span text:style-name="T256">ývají z této dohody, zejména s pracovními a mzdovými podmínkami, za nich</text:span><text:span text:style-name="T257">ž m</text:span><text:span text:style-name="T258">á práci vykonávat, a dále<text:s/></text:span><text:span text:style-name="T259">že byl ř</text:span><text:span text:style-name="T260">ádn</text:span><text:span text:style-name="T261">ě sezn</text:span><text:span text:style-name="T262">ámen s pravidly<text:s/></text:span><text:span text:style-name="T263">bezpe</text:span><text:span text:style-name="T264">čnosti a ochrany zdrav</text:span><text:span text:style-name="T265">í p</text:span><text:span text:style-name="T266">ři pr</text:span><text:span text:style-name="T267">áci</text:span><text:span text:style-name="T268">.<text:s/></text:span><text:span text:style-name="T269"/></text:p>
              </text:list-item>
            </text:list>
          </table:table-cell>
        </table:table-row>
        <table:table-row table:style-name="TableRow0132">
          <table:table-cell table:style-name="TableCell013200">
            <text:list text:style-name="L90">
              <text:list-item>
                <text:p text:style-name="P90"><text:span text:style-name="T270">Tato dohoda je platná dnem jejího podpisu ob</text:span><text:span text:style-name="T271">ěma smluvn</text:span><text:span text:style-name="T272">ími stranami.</text:span><text:span text:style-name="T273"/></text:p>
              </text:list-item>
            </text:list>
          </table:table-cell>
        </table:table-row>
        <table:table-row table:style-name="TableRow0133">
          <table:table-cell table:style-name="TableCell013300">
            <text:list text:style-name="L93">
              <text:list-item>
                <text:p text:style-name="P93"><text:span text:style-name="T274">Tuto dohodu lze<text:s/></text:span><text:span text:style-name="T275">m</text:span><text:span text:style-name="T276">ěnit</text:span><text:span text:style-name="T277"><text:s/>pouze na z</text:span><text:span text:style-name="T278">áklad</text:span><text:span text:style-name="T279">ě p</text:span><text:span text:style-name="T280">ísemných dodatk</text:span><text:span text:style-name="T281">ů vzestupně oč</text:span><text:span text:style-name="T282">íslovaných.</text:span><text:span text:style-name="T283"/></text:p>
              </text:list-item>
            </text:list>
          </table:table-cell>
        </table:table-row>
        <table:table-row table:style-name="TableRow0134">
          <table:table-cell table:style-name="TableCell013400">
            <text:list text:style-name="L95">
              <text:list-item>
                <text:p text:style-name="P95"><text:span text:style-name="T284">Tato dohoda je vyhotovena ve<text:s/></text:span><text:span text:style-name="T285">2 vyhotoveních</text:span><text:span text:style-name="T286">, p</text:span><text:span text:style-name="T287">řičemž každ</text:span><text:span text:style-name="T288">á ze smluvních stran obdr</text:span><text:span text:style-name="T289">ž</text:span><text:span text:style-name="T290">í po jednom vyhotovení.<text:s/></text:span><text:span text:style-name="T291"/></text:p>
              </text:list-item>
            </text:list>
          </table:table-cell>
        </table:table-row>
      </table:table>
      <text:p text:style-name="P97"><text:span text:style-name="T291"/></text:p>
      <text:p text:style-name="P97"><text:span text:style-name="T291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99"><text:span text:style-name="T292">Za zam</text:span><text:span text:style-name="T293">ěstnavatele</text:span></text:p>
            <text:p text:style-name="P99"><text:span text:style-name="T294"/></text:p>
          </table:table-cell>
          <table:table-cell table:style-name="TableCell020001">
            <text:p text:style-name="P99"><text:span text:style-name="T295">Zam</text:span><text:span text:style-name="T296">ěstnanec</text:span><text:span text:style-name="T297"/></text:p>
          </table:table-cell>
        </table:table-row>
        <table:table-row table:style-name="TableRow0201">
          <table:table-cell table:style-name="TableCell020100">
            <text:p text:style-name="P102"><text:span text:style-name="T298">V ......................... dne</text:span><text:span text:style-name="T299"><text:s/>2.1.2024</text:span><text:span text:style-name="T300"/></text:p>
          </table:table-cell>
          <table:table-cell table:style-name="TableCell020101">
            <text:p text:style-name="P102"><text:span text:style-name="T301">V.....................dne<text:s/></text:span><text:span text:style-name="T302">2.1.2024</text:span><text:span text:style-name="T303"/></text:p>
          </table:table-cell>
        </table:table-row>
        <table:table-row table:style-name="TableRow0202">
          <table:table-cell table:style-name="TableCell020200">
            <text:p text:style-name="P105"><text:span text:style-name="T303"/></text:p>
            <text:p text:style-name="P105"><text:span text:style-name="T303"/></text:p>
            <text:p text:style-name="P105"><text:span text:style-name="T303"/></text:p>
            <text:p text:style-name="P105"><text:span text:style-name="T304">_____________________________________________________</text:span><text:span text:style-name="T305"/></text:p>
          </table:table-cell>
          <table:table-cell table:style-name="TableCell020201">
            <text:p text:style-name="P105"><text:span text:style-name="T305"/></text:p>
            <text:p text:style-name="P105"><text:span text:style-name="T305"/></text:p>
            <text:p text:style-name="P105"><text:span text:style-name="T305"/></text:p>
            <text:p text:style-name="P105"><text:span text:style-name="T306">_____________________________________________________</text:span><text:span text:style-name="T307"/></text:p>
          </table:table-cell>
        </table:table-row>
        <table:table-row table:style-name="TableRow0203">
          <table:table-cell table:style-name="TableCell020300">
            <text:p text:style-name="P108"><text:span text:style-name="T308">jméno, jednatel</text:span><text:span text:style-name="T309"/></text:p>
          </table:table-cell>
          <table:table-cell table:style-name="TableCell020301">
            <text:p text:style-name="P108"><text:span text:style-name="T310">………..</text:span><text:span text:style-name="T311"/></text:p>
          </table:table-cell>
        </table:table-row>
      </table:table>
      <text:p text:style-name="P110"><text:span text:style-name="T3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